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SANTA FE</text:span><text:span text:style-name="T6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2">27508 – S.F.T.</text:span><text:span text:style-name="T1">)</text:span>, cuyo texto a continuación se transcribe:</text:p>
      <text:p text:style-name="P2"/>
      <text:p text:style-name="P2"/>
      <text:p text:style-name="P10"><text:span text:style-name="T3">“La Cámara de Diputados, vería con agrado que el Poder Ejecutivo, a través del organismo pertinente, <text:s/>declare de interés provincial las actividades que se realizarán para conmemorar el centenario de la declaratoria de la ciudad de Rafaela.</text:span><text:span text:style-name="T4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5-28T12:22:41</meta:print-date>
    <dc:date>2013-05-28T12:23:07</dc:date>
    <meta:document-statistic meta:table-count="0" meta:image-count="1" meta:object-count="0" meta:page-count="1" meta:paragraph-count="8" meta:word-count="97" meta:character-count="602" meta:non-whitespace-character-count="505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